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 text:c="81"/>Boara<text:s/>Pisani, li<text:s/>22.04.2017</text:p>
      <text:p text:style-name="P3"/>
      <text:p text:style-name="P4"/>
      <text:p text:style-name="P5">Progetto “Ripartiamo da qui”.</text:p>
      <text:p text:style-name="P6"/>
      <text:p text:style-name="P7"/>
      <text:p text:style-name="P8"/>
      <text:p text:style-name="P9">FASE 5 : . LA CONSEGNA</text:p>
      <text:p text:style-name="P10"/>
      <text:p text:style-name="P11">Finalmente il 30 aprile la<text:s/>benedizione <text:s/>poi inizierà il lungo viaggio per ricostruire lo straordinario <text:s/>tessuto <text:s/>di <text:s/>contatti <text:s/>che <text:s/>forma la <text:s/>rete dell' Amicizia, della Solidarietà,</text:p>
      <text:p text:style-name="P12">del Soccorso, del Sangue!</text:p>
      <text:p text:style-name="P13">Ad inizio di maggio le foto della cerimonia. A presto. <text:s/></text:p>
      <text:p text:style-name="P14"/>
      <text:p text:style-name="P15"/>
      <text:p text:style-name="Standard"><text:span text:style-name="T16"><text:s text:c="14"/></text:span><text:span text:style-name="T17"><text:s text:c="67"/></text:span><text:span text:style-name="T18">Stefano Mazzetto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a Migliorini</meta:initial-creator>
    <dc:creator>roberta.migliorini</dc:creator>
    <meta:creation-date>2017-04-22T06:18:00Z</meta:creation-date>
    <dc:date>2017-04-22T06:1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80" meta:character-count="538" meta:row-count="3" meta:non-whitespace-character-count="459"/>
  </office:meta>
</office:document-meta>
</file>